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Meerwijk, 2022-08546, het kappen van vier bomen (ouder dan 50 jaar) i.v.m. slechte conditie, voor locatie en boomnummers zie bijlage, met herplant, verzonden 15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5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5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verleende omgevingsvergunning, onderdeel kappen bomen Diverse locaties Meerwijk, 2022-08546, het kappen van vier bomen (ouder dan 50 jaar) i.v.m. slechte conditie, voor locatie en boomnummers zie bijlage, met herplant, verzonden 15 februari 2023</meta:user-defined>
    <meta:user-defined meta:name="DCTERMS.W3CDTF/DCTERMS.available">2023-02-21</meta:user-defined>
    <meta:user-defined meta:name="DCTERMS.W3CDTF/OVERHEIDop.jaargang">2023</meta:user-defined>
    <meta:user-defined meta:name="OVERHEIDop.externeBijlage">Bijlage 2022-08546, locaties Meerwijk|exb-2023-8462</meta:user-defined>
    <meta:user-defined meta:name="OVERHEIDop.publicationIssue">75554</meta:user-defined>
    <meta:user-defined meta:name="OVERHEIDop.GmbID/DC.identifier">gmb-2023-75554</meta:user-defined>
    <meta:user-defined meta:name="OVERHEIDop.versieInformatie"/>
  </office:meta>
</office:document-meta>
</file>