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twee woningen, Markt 34 Steen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2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kt 34, Steenwijk</text:p>
            <text:p text:style-name="common-al">
            <text:span text:style-name="nadrukvet">Projectomschrijving:</text:span> het realiseren van twee wo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5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61</meta:user-defined>
    <meta:user-defined meta:name="DCTERMS.abstract">het realiseren van twee woning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twee woningen, Markt 34 Steenwijk,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45</meta:user-defined>
    <meta:user-defined meta:name="OVERHEIDop.GmbID/DC.identifier">gmb-2023-75545</meta:user-defined>
    <meta:user-defined meta:name="OVERHEIDop.versieInformatie"/>
  </office:meta>
</office:document-meta>
</file>