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biel onderzoekscentrum voor bevolkingsonderzoek borstkanker</text:p>
            <text:p text:style-name="common-al">Op de parkeerplaats sportvelden, Kloosterweg in Raamsdonksveer van eind april tot en met medio juli 2023</text:p>
            <text:p text:style-name="common-al">Ontvangen op: 10 februari 2023</text:p>
            <text:p text:style-name="common-al">De aanvraag ligt op het gemeentehuis ter inzage van 22-02 t/m 07-03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5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standplaat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544</meta:user-defined>
    <meta:user-defined meta:name="OVERHEIDop.GmbID/DC.identifier">gmb-2023-75544</meta:user-defined>
    <meta:user-defined meta:name="OVERHEIDop.versieInformatie"/>
  </office:meta>
</office:document-meta>
</file>