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rouwenzand 20, 8303 ZK Emmeloord: handelen in strijd met regels RO voor het (tijdelijk) cateren vanuit huis</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Omgevingsvergunning verleend voor deze locatie. Het gaat om handelen in strijd met regels RO voor het (tijdelijk) cateren vanuit hui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554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4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4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rouwenzand 20, 8303 ZK Emmeloord: Omgevingsvergunning 16 februari 2023 handelen in strijd met regels RO voor het (tijdelijk) cateren vanuit huis</meta:user-defined>
    <dc:language>nl</dc:language>
    <meta:user-defined meta:name="OVERHEIDop.locatietype/OVERHEIDop.gebiedsmarkering">Punt</meta:user-defined>
    <meta:user-defined meta:name="DC.title">Vrouwenzand 20, 8303 ZK Emmeloord: handelen in strijd met regels RO voor het (tijdelijk) cateren vanuit huis</meta:user-defined>
    <meta:user-defined meta:name="OVERHEIDop.datumEindeReactietermijn">2023-04-03</meta:user-defined>
    <meta:user-defined meta:name="OVERHEIDop.terinzageleggingBG">https://jeleefomgeving.nl/inzien/001891984/8870cfdf-ae9b-11ed-8154-005056011332</meta:user-defined>
    <meta:user-defined meta:name="DCTERMS.W3CDTF/DCTERMS.available">2023-02-21</meta:user-defined>
    <meta:user-defined meta:name="DCTERMS.W3CDTF/OVERHEIDop.jaargang">2023</meta:user-defined>
    <meta:user-defined meta:name="OVERHEIDop.publicationIssue">75542</meta:user-defined>
    <meta:user-defined meta:name="OVERHEIDop.GmbID/DC.identifier">gmb-2023-75542</meta:user-defined>
    <meta:user-defined meta:name="OVERHEIDop.versieInformatie"/>
  </office:meta>
</office:document-meta>
</file>