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Berlagestraat 7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een besluit genomen op de aanvraag met zaaknummer SXO-20222729 voor een alcoholvergunning voor Jeu de Boulesvereniging Nederlek op de locatie Berlagestraat 78 in Lekkerkerk. De aanvraa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54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4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4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Berlagestraat 78 in Lekkerkerk</meta:user-defined>
    <meta:user-defined meta:name="DCTERMS.W3CDTF/DCTERMS.available">2023-02-21</meta:user-defined>
    <meta:user-defined meta:name="DCTERMS.W3CDTF/OVERHEIDop.jaargang">2023</meta:user-defined>
    <meta:user-defined meta:name="OVERHEIDop.publicationIssue">75540</meta:user-defined>
    <meta:user-defined meta:name="OVERHEIDop.GmbID/DC.identifier">gmb-2023-75540</meta:user-defined>
    <meta:user-defined meta:name="OVERHEIDop.versieInformatie"/>
  </office:meta>
</office:document-meta>
</file>