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ing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3 besloten om de beslistermijn voor de aanvraag met zaaknummer OV-2022-0827 voor een omgevingsvergunning op locatie Rijsingen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5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singen 13 te Sint-Oedenrod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34</meta:user-defined>
    <meta:user-defined meta:name="OVERHEIDop.GmbID/DC.identifier">gmb-2023-75534</meta:user-defined>
    <meta:user-defined meta:name="OVERHEIDop.versieInformatie"/>
  </office:meta>
</office:document-meta>
</file>