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an een veldschuur te Hooghalen, De Str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bouw van een veldschuur te Hooghalen, De Streek 3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7552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2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2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nieuwbouw van een veldschuur te Hooghalen, De Streek 3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523</meta:user-defined>
    <meta:user-defined meta:name="OVERHEIDop.GmbID/DC.identifier">gmb-2023-75523</meta:user-defined>
    <meta:user-defined meta:name="OVERHEIDop.versieInformatie"/>
  </office:meta>
</office:document-meta>
</file>