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zamelplan Zuidpla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Verzamelplan Zuidplas 2023” met ingang van donderdag 23 februari 2023 gedurende zes weken ter inzage ligt.</text:p>
            <text:p text:style-name="common-al">
            <text:span text:style-name="nadrukvet"/>
          </text:p>
            <text:p text:style-name="common-al">
            <text:span text:style-name="nadrukvet">Inhoud van de plannen</text:span>
          </text:p>
            <text:p text:style-name="common-al">In het Verzamelplan zijn verschillende ontwikkelinitiatieven, snippergroenverkopen, reparaties/ correcties en reeds verleende omgevingsvergunningen (buitenplanse afwijkingen) gebundeld. Door de gecombineerde aanpak hoeft er slechts één bestemmingsplanprocedure te worden doorlopen.</text:p>
            <text:p text:style-name="common-al">
            <text:span text:style-name="nadrukvet"/>
          </text:p>
            <text:p text:style-name="common-al">
            <text:span text:style-name="nadrukvet">Ligging van de plangebieden</text:span>
          </text:p>
            <text:p text:style-name="common-al">Het Verzamelplan Zuidplas 2023 bevat de volgende onderdelen:</text:p>
            <text:p text:style-name="common-al"/>
            <text:p text:style-name="common-al">Ontwikkelinitiatieven:</text:p>
            <text:p text:style-name="common-al">1. Hoofdweg-Noord 5, Nieuwerkerk aan den IJssel (realiseren 3 bedrijfsverzamelgebouwen binnen bedrijfsbestemming)</text:p>
            <text:p text:style-name="common-al">2. Prins Bernhardstraat 7a, Nieuwerkerk aan den IJssel (maatschappelijke bestemming omzetten naar woonbestemming)</text:p>
            <text:p text:style-name="common-al">3. Van Hasseltweg 1-3/ Bredeweg 55-61, Moerkapelle (herontwikkeling 2 glastuinbouwbedrijven)</text:p>
            <text:p text:style-name="common-al">4. Verbindingsweg 3, Nieuwerkerk aan den IJssel (agrarische bedrijfswoning omzetten naar plattelandswoning)</text:p>
            <text:p text:style-name="common-al">5. Parallelweg-Noord 14/16, Nieuwerkerk aan den IJssel (tweemaal agrarische bedrijfswoning omzetten naar burgerwoning)</text:p>
            <text:p text:style-name="common-al">6. Zuidplasweg 23, Zevenhuizen (agrarische bedrijfswoning omzetten naar plattelandswoning)</text:p>
            <text:p text:style-name="common-al">7. Zuideinde 12/13, Zevenhuizen (sloop en nieuwbouw van 2 woningen)</text:p>
            <text:p text:style-name="common-al"/>
            <text:p text:style-name="common-al">Snippergroen: </text:p>
            <text:p text:style-name="common-al">8. Goudmos 68, Nieuwerkerk aan den IJssel (volgend uit grondverkoop aan particulier)</text:p>
            <text:p text:style-name="common-al"/>
            <text:p text:style-name="common-al">Reparaties: </text:p>
            <text:p text:style-name="common-al">9. Deel van Zevenhuizerplas bij Nieuwerkerk aan den IJssel (ontbreekt in Beheersverordening Eendragtspolder, Oud-Verlaat en Zevenhuizerplas”)</text:p>
            <text:p text:style-name="common-al">10. Westringdijk 18, Nieuwerkerk aan den IJssel (bestemmen bestaande woning)</text:p>
            <text:p text:style-name="common-al">11. Beeldkwaliteitplan Gouwe Park (borging beeldkwaliteitplan in bestemmingsplan)</text:p>
            <text:p text:style-name="common-al">12. Rottekade 10a, Zevenhuizen (bestemmen bestaande woning)</text:p>
            <text:p text:style-name="common-al">13. Noordeinde 27, Zevenhuizen (correctie m.b.t. bouwvlak) </text:p>
            <text:p text:style-name="common-al">14. 's-Gravenweg 121, Nieuwerkerk aan den IJssel (correctie m.b.t. carport)</text:p>
            <text:p text:style-name="common-al">15. Kortenoord naast 100, Nieuwerkerk aan den IJssel (correctie m.b.t. bouwvlak)</text:p>
            <text:p text:style-name="common-al"/>
            <text:p text:style-name="common-al">Reeds verleende omgevingsvergunningen: </text:p>
            <text:p text:style-name="common-al">16. 2e Tochtweg 51, Nieuwerkerk aan den IJssel (woning met bijgebouwen)</text:p>
            <text:p text:style-name="common-al">17. Vierde Tochtweg 3, Moordrecht (schuur en paardenbak)</text:p>
            <text:p text:style-name="common-al">18. Rottedijk 4, Moerkapelle (bed &amp; breakfast en bergruimte)</text:p>
            <text:p text:style-name="common-al">19. Raadhuisplein 1, Nieuwerkerk aan den IJssel (fietsenberging)</text:p>
            <text:p text:style-name="common-al">20. 's-Gravenweg 32a, Nieuwerkerk aan den IJssel (parkeerterrein)</text:p>
            <text:p text:style-name="common-al">21. 's-Gravenweg 114, Nieuwerkerk aan den IJssel (geluidscherm)</text:p>
            <text:p text:style-name="common-al">22. Hennipgaarde Eendragtspolder (recreatiegebied en parkeervoorziening)</text:p>
            <text:p text:style-name="common-al">23. Herenweg 56, Moerkapelle (uitbreiding bedrijfsruimte)</text:p>
            <text:p text:style-name="common-al">24. Hoofdweg-Noord 47, Nieuwerkerk aan den IJssel (schuur)</text:p>
            <text:p text:style-name="common-al">25. Knibbelweg 9c, Zevenhuizen (bedrijfswoning)</text:p>
            <text:p text:style-name="common-al">26. Noordelijke Dwarsweg 3/5, Zevenhuizen (2 woningen)</text:p>
            <text:p text:style-name="common-al">27. West Ringdijk 43b, Moordrecht (schuur)</text:p>
            <text:p text:style-name="common-al">28. Vergunningaanvraag N219a (reconstructie N219)</text:p>
            <text:p text:style-name="common-al">29. Westeinde - Weteringstraat, Moordrecht (bouwhoogte 16 woningen en zorggebouw met 25 appartementen)</text:p>
            <text:p text:style-name="common-al"/>
            <text:p text:style-name="common-al">
            <text:span text:style-name="nadrukvet"/>
          </text:p>
            <text:p text:style-name="common-al">
            <text:span text:style-name="nadrukvet">Ter inzage</text:span>
          </text:p>
            <text:p text:style-name="common-al">Het ontwerpbestemmingsplan met de daarbij behorende toelichting, regels en verbeelding inclusief bijlagen liggen met ingang van donderdag 23 februari 2023 gedurende zes weken ter inzage in het gemeentehuis van de gemeente Zuidplas, Raadhuisplein 1 te Nieuwerkerk aan den IJssel. De stukken zijn in deze periode digitaal te raadplegen op www.ruimtelijkeplannen.nl (vul bij plannummer in: NL.IMRO.1892.BpVerzamelp04Zpl-Ow01). Op de website van de gemeente Zuidplas (www.zuidplas.nl) vindt u tevens informatie onder het kopje In Zuidplas &gt; Bouwen &gt; Bestemmingsplannen &gt; Bestemmingsplannen in voorbereiding &gt; Zuidplas.</text:p>
            <text:p text:style-name="common-al">
            <text:span text:style-name="nadrukvet"/>
          </text:p>
            <text:p text:style-name="common-al">
            <text:span text:style-name="nadrukvet">Zienswijzen</text:span>
          </text:p>
            <text:p text:style-name="last-al">Gedurende de inzagetermijn kan eenieder schriftelijk of mondeling zienswijzen op het ontwerpbestemmingsplan naar voren brengen. Wij maken u erop attent dat slechts beroep tegen een vastgesteld bestemmingsplan kan worden ingediend als ook een zienswijze is ingebracht tegen het ontwerpbestemmingsplan. Uw zienswijze kunt u sturen aan de raad van de gemeente Zuidplas, Postbus 100, 2910 AC Nieuwerkerk aan den IJssel, onder vermelding van “Zienswijze ontwerpbestemmingsplan Verzamelplan Zuidplas 2023’’.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5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Verzamelp04Zpl-Ow01</meta:user-defined>
    <meta:user-defined meta:name="OVERHEIDop.Plansoort/OVERHEIDop.plansoort">bestemmings- of omgevingsplan</meta:user-defined>
    <meta:user-defined meta:name="DCTERMS.abstract">Ontwerpbestemmingsplan “Verzamelplan Zuidplas 2023”</meta:user-defined>
    <dc:language>nl</dc:language>
    <meta:user-defined meta:name="OVERHEIDop.locatietype/OVERHEIDop.gebiedsmarkering">Gemeente</meta:user-defined>
    <meta:user-defined meta:name="DC.title">Ontwerpbestemmingsplan “Verzamelplan Zuidplas 2023”</meta:user-defined>
    <meta:user-defined meta:name="DCTERMS.W3CDTF/DCTERMS.available">2023-02-22</meta:user-defined>
    <meta:user-defined meta:name="DCTERMS.W3CDTF/OVERHEIDop.jaargang">2023</meta:user-defined>
    <meta:user-defined meta:name="OVERHEIDop.publicationIssue">75522</meta:user-defined>
    <meta:user-defined meta:name="OVERHEIDop.GmbID/DC.identifier">gmb-2023-75522</meta:user-defined>
    <meta:user-defined meta:name="OVERHEIDop.versieInformatie"/>
  </office:meta>
</office:document-meta>
</file>