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pinkiosk type B Geldmaat aan de Markt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een pinkiosk type B Geldmaat aan de markt te Bladel. Het kenmerk van de gemeente voor deze zaak is 1728270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6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551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1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1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704</meta:user-defined>
    <meta:user-defined meta:name="DCTERMS.abstract">Pin-kiosk type B Geldmaat Bladel</meta:user-defined>
    <dc:language>nl</dc:language>
    <meta:user-defined meta:name="OVERHEIDop.locatietype/OVERHEIDop.gebiedsmarkering">Punt</meta:user-defined>
    <meta:user-defined meta:name="DC.title">Aanvraag vergunning voor een pinkiosk type B Geldmaat aan de Markt te Blad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18</meta:user-defined>
    <meta:user-defined meta:name="OVERHEIDop.GmbID/DC.identifier">gmb-2023-75518</meta:user-defined>
    <meta:user-defined meta:name="OVERHEIDop.versieInformatie"/>
  </office:meta>
</office:document-meta>
</file>