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in Emmalaan 3 A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5 februari 2023 een besluit genomen op de aanvraag met zaaknummer HZ_WABO-23-0095 voor het plaatsen van zonnepanelen op het linker zijdakvlak en het dakvlak van de uitbouw van de woning op locatie Koningin Emmalaan 3 A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Tevens zijn de stukken met betrekking tot het bovengenoemde besluit op te vragen via de gemeentelijke website https://gooisemeren.nl/bouwen-en-slopen/bouwtekeningen (o.v.v.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75517</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517</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517</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Koningin Emmalaan 3 A te Bussum</meta:user-defined>
    <meta:user-defined meta:name="DCTERMS.W3CDTF/DCTERMS.available">2023-02-21</meta:user-defined>
    <meta:user-defined meta:name="DCTERMS.W3CDTF/OVERHEIDop.jaargang">2023</meta:user-defined>
    <meta:user-defined meta:name="OVERHEIDop.publicationIssue">75517</meta:user-defined>
    <meta:user-defined meta:name="OVERHEIDop.GmbID/DC.identifier">gmb-2023-75517</meta:user-defined>
    <meta:user-defined meta:name="OVERHEIDop.versieInformatie"/>
  </office:meta>
</office:document-meta>
</file>