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plein 71, 2022-08813, het afwijken van het bestemmingsplan t.b.v. een dakopbouw, activiteit handelen in strijd met regels ruimtelijke ordening, verzonden 16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51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ylerplein 71, 2022-08813, het afwijken van het bestemmingsplan t.b.v. een dakopbouw, activiteit handelen in strijd met regels ruimtelijke ordening, verzonden 16 februari 2023</meta:user-defined>
    <meta:user-defined meta:name="DCTERMS.W3CDTF/DCTERMS.available">2023-02-21</meta:user-defined>
    <meta:user-defined meta:name="DCTERMS.W3CDTF/OVERHEIDop.jaargang">2023</meta:user-defined>
    <meta:user-defined meta:name="OVERHEIDop.publicationIssue">75511</meta:user-defined>
    <meta:user-defined meta:name="OVERHEIDop.GmbID/DC.identifier">gmb-2023-75511</meta:user-defined>
    <meta:user-defined meta:name="OVERHEIDop.versieInformatie"/>
  </office:meta>
</office:document-meta>
</file>