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Kern Westerhoven, organiseren van diverse activiteiten t.b.v. Koningsdag op 27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153</text:p>
            <text:p text:style-name="common-al">Meldingsdatum: 14-02-2023</text:p>
            <text:p text:style-name="common-al">Omschrijving: Kern Westerhoven, organiseren van diverse activiteiten t.b.v. Koningsdag op 27 april 2023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550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0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0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241153</meta:user-defined>
    <meta:user-defined meta:name="DCTERMS.abstract">organiseren van diverse activiteiten t.b.v. Koningsdag op 27 april 2023</meta:user-defined>
    <dc:language>nl</dc:language>
    <meta:user-defined meta:name="OVERHEIDop.locatietype/OVERHEIDop.gebiedsmarkering">Punt</meta:user-defined>
    <meta:user-defined meta:name="DC.title">Ingekomen melding, Kern Westerhoven, organiseren van diverse activiteiten t.b.v. Koningsdag op 27 april 2023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509</meta:user-defined>
    <meta:user-defined meta:name="OVERHEIDop.GmbID/DC.identifier">gmb-2023-75509</meta:user-defined>
    <meta:user-defined meta:name="OVERHEIDop.versieInformatie"/>
  </office:meta>
</office:document-meta>
</file>