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reclame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lgende verordening is  ingetrokken met een uitwerkingstredingsdatum van 31 decemb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Reclamebelasting 2020</text:span>
          </text:p>
            <text:p text:style-name="al">
            <text:span text:style-name="nadrukvet"/>De ‘Verordening reclamebelasting 2020’ van 28 november 2019 is vervangen door ‘Verordening reclamebelasting 2021’ met ingangsdatum 1 januari 2021. </text:p>
            <text:p text:style-name="al">Voor informatie, vragen of voor het maken van een afspraak kunt u contact opnemen met gemeente Ommen, telefoonnummer 14 0529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550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0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0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erordening reclamebelasting 2020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03</meta:user-defined>
    <meta:user-defined meta:name="OVERHEIDop.betreftRegeling">CVDR631321_1</meta:user-defined>
    <meta:user-defined meta:name="OVERHEIDop.GmbID/DC.identifier">gmb-2023-75503</meta:user-defined>
    <meta:user-defined meta:name="OVERHEIDop.versieInformatie"/>
  </office:meta>
</office:document-meta>
</file>