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ucas van Leydenweg 1 en 1A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91174</text:p>
            <text:p text:style-name="common-al">Gemeente Amstelveen heeft op 4 januari 2023 besloten om de beslistermijn voor de aanvraag voor een omgevingsvergunning voor het maken van een uitbouw op de begane grond en eerste verdieping en het plaatsen van een dakkapel aan de voor- en achterzijde van de woning te verlengen voor een periode van maximaal 6 weken. De locatie is Lucas van Leydenweg 1 en 1A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1174.</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5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beslistermijn omgevingsvergunning verlengd - Lucas van Leydenweg 1 en 1A in Amstelveen</meta:user-defined>
    <meta:user-defined meta:name="DCTERMS.W3CDTF/DCTERMS.available">2023-01-06</meta:user-defined>
    <meta:user-defined meta:name="DCTERMS.W3CDTF/OVERHEIDop.jaargang">2023</meta:user-defined>
    <meta:user-defined meta:name="OVERHEIDop.publicationIssue">7550</meta:user-defined>
    <meta:user-defined meta:name="OVERHEIDop.GmbID/DC.identifier">gmb-2023-7550</meta:user-defined>
    <meta:user-defined meta:name="OVERHEIDop.versieInformatie"/>
  </office:meta>
</office:document-meta>
</file>