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caravan als woonvoorziening Kuipersstraat ongenummerd kavel 502, Oeffelt - kadastraal BMR00 Z 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plaatsen van een caravan als woonvoorziening</text:p>
              </text:list-item>
              <text:list-item text:style-override="id1-3-2-1-1-2-2">
                <text:number>•</text:number>
                <text:p text:style-name="al">Ontvangstdatum: 16 februari 2023</text:p>
              </text:list-item>
              <text:list-item text:style-override="id1-3-2-1-1-2-3">
                <text:number>•</text:number>
                <text:p text:style-name="al">Locatie: Kuipersstraat ongenummerd kavel 502, Oeffelt - kadastraal BMR00 Z 5270</text:p>
              </text:list-item>
              <text:list-item text:style-override="id1-3-2-1-1-2-4">
                <text:number>•</text:number>
                <text:p text:style-name="al">Zaaknummer: Z2023-000005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9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9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tijdelijk plaatsen van een caravan als woonvoorziening Kuipersstraat ongenummerd kavel 502, Oeffelt - kadastraal BMR00 Z 5270</meta:user-defined>
    <dc:language>nl</dc:language>
    <meta:user-defined meta:name="OVERHEIDop.locatietype/OVERHEIDop.gebiedsmarkering">Punt</meta:user-defined>
    <meta:user-defined meta:name="DC.title">Aanvraag omgevingsvergunning voor het tijdelijk plaatsen van een caravan als woonvoorziening Kuipersstraat ongenummerd kavel 502, Oeffelt - kadastraal BMR00 Z 5270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95</meta:user-defined>
    <meta:user-defined meta:name="OVERHEIDop.GmbID/DC.identifier">gmb-2023-75495</meta:user-defined>
    <meta:user-defined meta:name="OVERHEIDop.versieInformatie"/>
  </office:meta>
</office:document-meta>
</file>