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.E.R. – Beoordeling, Aspert 3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november 2022, heeft de ODRN een aanmeldingsnotitie (vormvrije) mer-beoordeling ontvangen.</text:p>
            <text:p text:style-name="common-al">De aanmeldingsnotitie betreft de volgende voorgenomen verandering:</text:p>
            <text:list text:style-name="id1-3-2-1-1-4">
              <text:list-item text:style-override="id1-3-2-1-1-4-1">
                <text:number/>
                <text:p text:style-name="al">Het veranderen van een bestaande varkenshouderij.</text:p>
              </text:list-item>
            </text:list>
            <text:p text:style-name="common-al">Het voorgenomen project wordt gerealiseerd binnen de inrichting, gelegen aan de Aspert 3 te Horssen.</text:p>
            <text:p text:style-name="common-al">Burgemeester en wethouders van Druten zijn verplicht te beoordelen of voor de voorgenomen activiteit een milieueffectrapport (MER) moet worden opgesteld</text:p>
            <text:p text:style-name="common-al">Burgemeester en wethouders van Druten hebben in dit geval beslist dat het opstellen van een MER niet noodzakelijk is.</text:p>
            <text:p text:style-name="common-al"/>
            <text:p text:style-name="common-al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rechtstreeks in zijn belang wordt getroffen. </text:p>
            <text:p text:style-name="common-al"/>
            <text:p text:style-name="common-al">
            <text:span text:style-name="nadrukvet">Mogelijkheid van inzien</text:span>
          </text:p>
            <text:p text:style-name="common-al">De aanmeldingsnotitie, het m.e.r.-beoordelingsbesluit en de bijbehorende stukken liggen gedurende een termijn van 6 weken ter inzage. Wilt u de stukken inzien, bel dan 024 751 7700 of stuur met vermelding van het OLO en/of zaaknummer W.Z22.109507.01 en mail naar <text:a xlink:href="mailto:wabo@odrn.nl" xlink:type="simple">wabo@odr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7548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.E.R. – Beoordeling, Aspert 3 Horss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75483</meta:user-defined>
    <meta:user-defined meta:name="OVERHEIDop.GmbID/DC.identifier">gmb-2023-75483</meta:user-defined>
    <meta:user-defined meta:name="OVERHEIDop.versieInformatie"/>
  </office:meta>
</office:document-meta>
</file>