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-2015/064862 ingetrokken - Herenweg 6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557</text:span>
          </text:p>
            <text:p text:style-name="common-al">Gemeente Aalsmeer heeft op 8 februari 2023 besloten de omgevingsvergunning, bekend onder zaaknummer Z-2015/064862, voor het uitbreiden van de bestaande schuur in te trekken. De locatie is Herenweg 6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055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48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8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mgevingsvergunning Z-2015/064862 ingetrokken - Herenweg 66 in Kudelstaar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82</meta:user-defined>
    <meta:user-defined meta:name="OVERHEIDop.GmbID/DC.identifier">gmb-2023-75482</meta:user-defined>
    <meta:user-defined meta:name="OVERHEIDop.versieInformatie"/>
  </office:meta>
</office:document-meta>
</file>