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dienstwoning en het aanleggen van een inrit naast Dorpsstraat 11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4 december 2022, Dorpsstraat naast 111 te Hoorn, het bouwen van een schuur met dienstwoning en het aanleggen van een inrit, kenmerk 2022-0093-0032672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6722</meta:user-defined>
    <dc:language>nl</dc:language>
    <meta:user-defined meta:name="OVERHEIDop.locatietype/OVERHEIDop.gebiedsmarkering">Weg</meta:user-defined>
    <meta:user-defined meta:name="DC.title">Aanvraag vergunning voor het bouwen van een schuur met dienstwoning en het aanleggen van een inrit naast Dorpsstraat 111 te Hoor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48</meta:user-defined>
    <meta:user-defined meta:name="OVERHEIDop.GmbID/DC.identifier">gmb-2023-7548</meta:user-defined>
    <meta:user-defined meta:name="OVERHEIDop.versieInformatie"/>
  </office:meta>
</office:document-meta>
</file>