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ssenkaarti9cb31710-4c55-4839-be01-97f2c225eefc.png" manifest:media-type="image/x-eps"/>
  <manifest:file-entry manifest:full-path="Pictures/ossenfotoic368f032-42ce-4428-9ef8-ed0ee4247b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Ossenmarkt 4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185</text:span>
            <text:span text:style-name="nadrukvet"/>(Weesp)</text:p>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Ossenmarkt 43 (parkeervaknummers 131669480042 en 131670480040) aan te wijzen voor het opladen van elektrische voertuigen door het plaatsen van een bord conform model E8 (parkeergelegenheid alleen bestemd voor het opladen van elektrische voertuigen) als bedoeld in bijlage 1 van het RVV 1990, gecombineerd met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8mm" svg:height="83.80000000000001mm"><draw:image xlink:href="Pictures/ossenkaarti9cb31710-4c55-4839-be01-97f2c225eefc.png" xlink:type="simple"/></draw:frame></text:p>
            </text:section></draw:text-box></draw:frame>
            <draw:frame><draw:text-box><text:section text:name="plaatje_id1-3-2-2-1-14-2" text:style-name="plaatje">
              <text:p text:style-name="illustratie_id1-3-2-2-1-14-2-1"><draw:frame draw:style-name="illustratie_id1-3-2-2-1-14-2-1" text:anchor-type="paragraph" svg:width="118.69999999999999mm" svg:height="71.2mm"><draw:image xlink:href="Pictures/ossenfotoic368f032-42ce-4428-9ef8-ed0ee4247bae.png" xlink:type="simple"/></draw:frame></text:p>
            </text:section></draw:text-box></draw:frame>
          </text:p>
            <text:p text:style-name="common-al">Amsterdam, 22 febr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547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7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7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Ossenmarkt 43 aanleg elektrische oplaadplaats - Ossenmarkt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ssenmarkt 43 aanleg elektrische oplaadplaats</meta:user-defined>
    <meta:user-defined meta:name="OVERHEIDop.verkeersbordcode">E8c</meta:user-defined>
    <dc:language>nl</dc:language>
    <meta:user-defined meta:name="OVERHEIDop.locatietype/OVERHEIDop.gebiedsmarkering">Punt</meta:user-defined>
    <meta:user-defined meta:name="DC.title">Verkeersbesluit Ossenmarkt 43 aanleg elektrische oplaadplaats</meta:user-defined>
    <meta:user-defined meta:name="DCTERMS.W3CDTF/DCTERMS.available">2023-02-24</meta:user-defined>
    <meta:user-defined meta:name="DCTERMS.W3CDTF/OVERHEIDop.jaargang">2023</meta:user-defined>
    <meta:user-defined meta:name="OVERHEIDop.publicationIssue">75477</meta:user-defined>
    <meta:user-defined meta:name="OVERHEIDop.GmbID/DC.identifier">gmb-2023-75477</meta:user-defined>
    <meta:user-defined meta:name="OVERHEIDop.versieInformatie"/>
  </office:meta>
</office:document-meta>
</file>