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ontainer van 27 februari tot en met 27 maart 2023 aan Kalmoes 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lmoes 5 - het plaatsen van een container van 27 februari t/m 27 maart 2023. Verzonden 13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container van 27 februari tot en met 27 maart 2023 aan Kalmoes 5 te Cu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75</meta:user-defined>
    <meta:user-defined meta:name="OVERHEIDop.GmbID/DC.identifier">gmb-2023-75475</meta:user-defined>
    <meta:user-defined meta:name="OVERHEIDop.versieInformatie"/>
  </office:meta>
</office:document-meta>
</file>