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opslagcontainer aan Mees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bjecten op of aan de weg (objectvergunning)</text:span>
            </text:span>
          </text:p>
            <text:p text:style-name="common-al">Er is vergunning verleend aan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Mees ongenummerd - het plaatsen van een opslagcontainer. Verzonden 15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546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6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6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gunning verleend voor het plaatsen van een opslagcontainer aan Mees te Boxmeer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468</meta:user-defined>
    <meta:user-defined meta:name="OVERHEIDop.GmbID/DC.identifier">gmb-2023-75468</meta:user-defined>
    <meta:user-defined meta:name="OVERHEIDop.versieInformatie"/>
  </office:meta>
</office:document-meta>
</file>