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bioscoop Eefde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3 is onderstaande aanvraag binnengekomen:</text:p>
            <text:p text:style-name="common-al">Openluchtbioscoop Eefde, Amfitheater bij sluizencomplex Eefde, 26 mei (2023-265854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46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5854</meta:user-defined>
    <dc:language>nl</dc:language>
    <meta:user-defined meta:name="OVERHEIDop.locatietype/OVERHEIDop.gebiedsmarkering">Weg</meta:user-defined>
    <meta:user-defined meta:name="DC.title">Aangevraagde evenementenvergunning Openluchtbioscoop Eefde in Eef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467</meta:user-defined>
    <meta:user-defined meta:name="OVERHEIDop.GmbID/DC.identifier">gmb-2023-75467</meta:user-defined>
    <meta:user-defined meta:name="OVERHEIDop.versieInformatie"/>
  </office:meta>
</office:document-meta>
</file>