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Jan Stuytstraat 10, 2023-00849, het kappen van twee bomen i.v.m zeer slechte conditie en het snoeien van een boom op het achtererf, ingekomen op 6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5466</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66</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66</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Jan Stuytstraat 10, 2023-00849, het kappen van twee bomen i.v.m zeer slechte conditie en het snoeien van een boom op het achtererf, ingekomen op 6 februari 2023</meta:user-defined>
    <meta:user-defined meta:name="DCTERMS.W3CDTF/DCTERMS.available">2023-02-21</meta:user-defined>
    <meta:user-defined meta:name="DCTERMS.W3CDTF/OVERHEIDop.jaargang">2023</meta:user-defined>
    <meta:user-defined meta:name="OVERHEIDop.publicationIssue">75466</meta:user-defined>
    <meta:user-defined meta:name="OVERHEIDop.GmbID/DC.identifier">gmb-2023-75466</meta:user-defined>
    <meta:user-defined meta:name="OVERHEIDop.versieInformatie"/>
  </office:meta>
</office:document-meta>
</file>