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Z21-030887 gedeeltelijk ingetrokken - Ouderkerkerlaan 5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0907</text:span>
          </text:p>
            <text:p text:style-name="common-al">Gemeente Amstelveen heeft op 8 februari 2023 besloten de omgevingsvergunning, bekend onder zaaknummer Z21-030887, voor het plaatsen van een dakkapel aan de zijkant van de woning en het realiseren van een aanbouw gedeeltelijk in te trekken. De intrekking heeft alleen betrekking op de dakkapel aan de zijkant van de woning. De locatie is Ouderkerkerlaan 54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de <text:a xlink:href="http://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0907.</text:p>
            <text:p text:style-name="common-al">
            <text:span text:style-name="nadrukvet">Bezwaar</text:span>
          </text:p>
            <text:p text:style-name="last-al">Bent u het niet eens met het besluit? Hoe u bezwaar kunt indienen leest u op amstelveen.nl/bezwaarschrift. De termijn voor het indienen van een bezwaarschrift start op 9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546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6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6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omgevingsvergunning Z21-030887 gedeeltelijk ingetrokken - Ouderkerkerlaan 54 in Amstelveen</meta:user-defined>
    <meta:user-defined meta:name="DCTERMS.W3CDTF/DCTERMS.available">2023-02-21</meta:user-defined>
    <meta:user-defined meta:name="DCTERMS.W3CDTF/OVERHEIDop.jaargang">2023</meta:user-defined>
    <meta:user-defined meta:name="OVERHEIDop.publicationIssue">75464</meta:user-defined>
    <meta:user-defined meta:name="OVERHEIDop.GmbID/DC.identifier">gmb-2023-75464</meta:user-defined>
    <meta:user-defined meta:name="OVERHEIDop.versieInformatie"/>
  </office:meta>
</office:document-meta>
</file>