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41 in Uitgeest, het aanpassen van de kraanbaan en het plaatsen van een nieuwe kraan, verzenddatum 27 december 2022 (Z22 102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gendijk 41 in Uitgeest, het aanpassen van de kraanbaan en het plaatsen van een nieuwe kraan, verzenddatum 27 december 2022 (Z22 10224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546</meta:user-defined>
    <meta:user-defined meta:name="OVERHEIDop.GmbID/DC.identifier">gmb-2023-7546</meta:user-defined>
    <meta:user-defined meta:name="OVERHEIDop.versieInformatie"/>
  </office:meta>
</office:document-meta>
</file>