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puincontainer op 13 februari 2023 aan Grotestraat 35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Grotestraat 35 - het plaatsen van een puincontainer op 13 februari 2023. Verzonden 09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45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een puincontainer op 13 februari 2023 aan Grotestraat 35 te Beers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59</meta:user-defined>
    <meta:user-defined meta:name="OVERHEIDop.GmbID/DC.identifier">gmb-2023-75459</meta:user-defined>
    <meta:user-defined meta:name="OVERHEIDop.versieInformatie"/>
  </office:meta>
</office:document-meta>
</file>