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lengen van de machineberging , Leidijk 14 7951LN Staphorst,  [SHT02AP00912]  Staphorst AP 91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48</text:p>
            <text:p text:style-name="common-al">
            <text:span text:style-name="nadrukvet">Ingekomen:</text:span> 16-02-2023</text:p>
            <text:p text:style-name="common-al">
            <text:span text:style-name="nadrukvet">Locatie:</text:span> Leidijk 14 7951LN Staphorst,  [SHT02AP00912]  Staphorst AP 912  </text:p>
            <text:p text:style-name="common-al">
            <text:span text:style-name="nadrukvet">Projectomschrijving:</text:span> het verlengen van de machineberging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5451</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51</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451</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448</meta:user-defined>
    <meta:user-defined meta:name="DCTERMS.abstract">het verlengen van de machineberg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lengen van de machineberging , Leidijk 14 7951LN Staphorst,  [SHT02AP00912]  Staphorst AP 912</meta:user-defined>
    <meta:user-defined meta:name="DCTERMS.W3CDTF/DCTERMS.available">2023-02-28</meta:user-defined>
    <meta:user-defined meta:name="DCTERMS.W3CDTF/OVERHEIDop.jaargang">2023</meta:user-defined>
    <meta:user-defined meta:name="OVERHEIDop.publicationIssue">75451</meta:user-defined>
    <meta:user-defined meta:name="OVERHEIDop.GmbID/DC.identifier">gmb-2023-75451</meta:user-defined>
    <meta:user-defined meta:name="OVERHEIDop.versieInformatie"/>
  </office:meta>
</office:document-meta>
</file>