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waarden Wet geluidhinder ten behoeve van de realisatie van een Montessori campus in Nobelhorst in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Tevens hebben burgemeester en wethouders besloten om hogere waarden vast te stellen op basis van de Wet geluidhinder.</text:p>
            <text:p text:style-name="common-al">
            <text:span text:style-name="nadrukvet">Vanwege de Coronacrisis liggen de besluiten en de bijbehorende stukken niet ter inzage bij de balie Vergunningen, Toezicht en Handhaving in het stadhuis, Stadhuisplein 1 te Almere.</text:span> Via het digitaal loket, of telefonisch via telefoonnummer 14036, kunt u deze digitaal opvragen. Vanaf 3 februari 2023 zijn deze gegevens digitaal beschikbaar. Wij doen er alles aan om u van dienst te zijn als u de plannen wilt inzien.</text:p>
            <text:p text:style-name="common-al">Belanghebbenden kunnen binnen 6 weken in beroep. Dit geldt ook voor belanghebbenden die tegen het ontwerpbesluit geen zienswijze hebben ingediend. De termijn start op de dag na deze bekendmaking. Tevens kunnen niet belanghebbenden die een zienswijze of verschoonbaar te laat een zienswijze hebben ingediend ook binnen 6 weken beroep instellen tegen dit besluit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45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5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5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1038</meta:user-defined>
    <dc:language>nl</dc:language>
    <meta:user-defined meta:name="OVERHEIDop.locatietype/OVERHEIDop.gebiedsmarkering">Wijk</meta:user-defined>
    <meta:user-defined meta:name="DC.title">Planologisch afwijken en besluit hogere waarden Wet geluidhinder ten behoeve van de realisatie van een Montessori campus in Nobelhorst in Almere</meta:user-defined>
    <meta:user-defined meta:name="DCTERMS.W3CDTF/DCTERMS.available">2023-02-21</meta:user-defined>
    <meta:user-defined meta:name="DCTERMS.W3CDTF/OVERHEIDop.jaargang">2023</meta:user-defined>
    <meta:user-defined meta:name="OVERHEIDop.publicationIssue">75450</meta:user-defined>
    <meta:user-defined meta:name="OVERHEIDop.GmbID/DC.identifier">gmb-2023-75450</meta:user-defined>
    <meta:user-defined meta:name="OVERHEIDop.versieInformatie"/>
  </office:meta>
</office:document-meta>
</file>