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bedrijfsruimte met kantoor, [STR03G04441] Strijp G 4441 , Park Foru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87</text:p>
            <text:p text:style-name="common-al">Omschrijving: bouwen van een bedrijfsruimte met kantoor</text:p>
            <text:p text:style-name="common-al">Adres: [STR03G04441] Strijp G 4441 , Park Forum ongenummerd</text:p>
            <text:p text:style-name="common-al">Soort aanvraag: Bouwen, Buitenplanse kleine afwijking</text:p>
            <text:p text:style-name="common-al">Besluit: Verleen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44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7</meta:user-defined>
    <meta:user-defined meta:name="DCTERMS.abstract">bouwen van een bedrijfsruimte met kantoor</meta:user-defined>
    <dc:language>nl</dc:language>
    <meta:user-defined meta:name="OVERHEIDop.locatietype/OVERHEIDop.gebiedsmarkering">Punt</meta:user-defined>
    <meta:user-defined meta:name="DC.title">Besluit op aanvraag reguliere omgevingsvergunning: bouwen van een bedrijfsruimte met kantoor, [STR03G04441] Strijp G 4441 , Park Forum ongenumme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46</meta:user-defined>
    <meta:user-defined meta:name="OVERHEIDop.GmbID/DC.identifier">gmb-2023-75446</meta:user-defined>
    <meta:user-defined meta:name="OVERHEIDop.versieInformatie"/>
  </office:meta>
</office:document-meta>
</file>