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een carnavalsfeest &amp; feest Metworstrennen op 19 en 20 februari 2023 aan P. de Vochtplein te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Eetcafé De Gouden Leeuw - het organiseren van een carnavalsfeest &amp; feest Metworstrennen op 19 en 20 februari 2023 aan P. de Vochtplein in Sambeek. Verzonden 09-02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544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4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4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organiseren van een carnavalsfeest &amp; feest Metworstrennen op 19 en 20 februari 2023 aan P. de Vochtplein te Sambeek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442</meta:user-defined>
    <meta:user-defined meta:name="OVERHEIDop.GmbID/DC.identifier">gmb-2023-75442</meta:user-defined>
    <meta:user-defined meta:name="OVERHEIDop.versieInformatie"/>
  </office:meta>
</office:document-meta>
</file>