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ias Beeckmanstraat/Zuiderzeestraatweg in Wezep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lias Beeckmanstraat / Zuiderzeestraatweg in Wezep, kappen van een eik, 16 februari 2023, 026920230000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44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Elias Beeckmanstraat/Zuiderzeestraatweg in Wezep, kappen van een ei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41</meta:user-defined>
    <meta:user-defined meta:name="OVERHEIDop.GmbID/DC.identifier">gmb-2023-75441</meta:user-defined>
    <meta:user-defined meta:name="OVERHEIDop.versieInformatie"/>
  </office:meta>
</office:document-meta>
</file>