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begraafplaatsrech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lgende verordening is  ingetrokken met een uitwerkingstredingsdatum van 31 dec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graafplaatsrechten 2020</text:span>
          </text:p>
            <text:p text:style-name="al">De ‘Verordening begraafplaatsrechten 2020’ van 5 november 2019, is vervangen door ‘Verordening begraafplaatsrechten 2021’ met ingangsdatum 1 januari 2021. </text:p>
            <text:p text:style-name="al">Voor informatie, vragen of voor het maken van een afspraak kunt u contact opnemen met gemeente Ommen, telefoonnummer 14 0529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43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begraafplaatsrechten 2020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39</meta:user-defined>
    <meta:user-defined meta:name="OVERHEIDop.betreftRegeling">CVDR615338_3</meta:user-defined>
    <meta:user-defined meta:name="OVERHEIDop.GmbID/DC.identifier">gmb-2023-75439</meta:user-defined>
    <meta:user-defined meta:name="OVERHEIDop.versieInformatie"/>
  </office:meta>
</office:document-meta>
</file>