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het Nederlands Kampioenschap “Maasheggen Vlechten” op 12 maart 2023 in het Masheggengebied nabij portaal “De Vilt” aan Beugenseweg te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p text:style-name="common-al">Oeffelt</text:p>
            <text:list text:style-name="id1-3-2-1-1-4">
              <text:list-item text:style-override="id1-3-2-1-1-4-1">
                <text:number>•</text:number>
                <text:p text:style-name="al">Stichting Landschapsbeheer Boxmeer - het organiseren van het Nederlands Kampioenschap “Maasheggen Vlechten” op 12 maart 2023 in het Masheggengebied nabij portaal “De Vilt” aan de Beugenseweg in Oeffelt. Verzonden 09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." xlink:type="simple"><text:span text:style-name="nadrukondlijn">https://www.rechtspraak.nl/Paginas/Inloggen-Rechtspraak.aspx</text:span>.</text:a>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543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3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43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gunning verleend voor het organiseren van het Nederlands Kampioenschap “Maasheggen Vlechten” op 12 maart 2023 in het Masheggengebied nabij portaal “De Vilt” aan Beugenseweg te Oeffel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437</meta:user-defined>
    <meta:user-defined meta:name="OVERHEIDop.GmbID/DC.identifier">gmb-2023-75437</meta:user-defined>
    <meta:user-defined meta:name="OVERHEIDop.versieInformatie"/>
  </office:meta>
</office:document-meta>
</file>