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nweg 91 in Oldebroek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eenweg 91 in Oldebroek, kappen van een eik, 16 februari 2023, 0269202300005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43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eenweg 91 in Oldebroek, kappen van een ei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35</meta:user-defined>
    <meta:user-defined meta:name="OVERHEIDop.GmbID/DC.identifier">gmb-2023-75435</meta:user-defined>
    <meta:user-defined meta:name="OVERHEIDop.versieInformatie"/>
  </office:meta>
</office:document-meta>
</file>