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19-058612 ingetrokken - Amsteldijk Noord 10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941</text:span>
          </text:p>
            <text:p text:style-name="common-al">Gemeente Amstelveen heeft op 8 februari 2023 besloten de omgevingsvergunning, bekend onder zaaknummer Z19-058612, voor het realiseren van een dakkapel op de bergzolder van een recreatiewoning in te trekken. De locatie is Amsteldijk Noord 101A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de <text:a xlink:href="http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094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4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19-058612 ingetrokken - Amsteldijk Noord 101A in Amstelve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33</meta:user-defined>
    <meta:user-defined meta:name="OVERHEIDop.GmbID/DC.identifier">gmb-2023-75433</meta:user-defined>
    <meta:user-defined meta:name="OVERHEIDop.versieInformatie"/>
  </office:meta>
</office:document-meta>
</file>