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herbouwen van een tuinhuis en het aanleggen van een uitrit op de locatie Willeskop 114, 3417 MG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82402 en OLO nummer 7358869</text:p>
            <text:p text:style-name="common-al">Op 01 november 2022 heeft de gemeente een aanvraag ontvangen voor een omgevingsvergunning  Willeskop 114, 3417 MG Montfoort.</text:p>
            <text:p text:style-name="common-al">De aanvraag betreft het herbouwen van een tuinhuis en het aanleggen van een uitrit. De gemeente heeft op 23 december 2022 besloten om de beslistermijn te verlengen voor een periode van maximaal 5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824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4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voor het herbouwen van een tuinhuis en het aanleggen van een uitrit op de locatie Willeskop 114, 3417 MG Montfoort</meta:user-defined>
    <meta:user-defined meta:name="DCTERMS.W3CDTF/DCTERMS.available">2023-01-06</meta:user-defined>
    <meta:user-defined meta:name="DCTERMS.W3CDTF/OVERHEIDop.jaargang">2023</meta:user-defined>
    <meta:user-defined meta:name="OVERHEIDop.publicationIssue">7543</meta:user-defined>
    <meta:user-defined meta:name="OVERHEIDop.GmbID/DC.identifier">gmb-2023-7543</meta:user-defined>
    <meta:user-defined meta:name="OVERHEIDop.versieInformatie"/>
  </office:meta>
</office:document-meta>
</file>