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elgerenseweg 2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om de beslistermijn voor de aanvraag omgevingsvergunning voor het realiseren van een bijgebouw op de locatie Belgerenseweg 2 te Vlierden te verlengen met een periode van maximaal 6 weken. De zaak is geregistreerd onder nummer HZ-2023-0045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542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elgerenseweg 2 te Vlierden</meta:user-defined>
    <meta:user-defined meta:name="DCTERMS.W3CDTF/DCTERMS.available">2023-02-21</meta:user-defined>
    <meta:user-defined meta:name="DCTERMS.W3CDTF/OVERHEIDop.jaargang">2023</meta:user-defined>
    <meta:user-defined meta:name="OVERHEIDop.externeBijlage">Scan brief aanpassen aanvraag en verdagen besli...|exb-2023-8460</meta:user-defined>
    <meta:user-defined meta:name="OVERHEIDop.publicationIssue">75429</meta:user-defined>
    <meta:user-defined meta:name="OVERHEIDop.GmbID/DC.identifier">gmb-2023-75429</meta:user-defined>
    <meta:user-defined meta:name="OVERHEIDop.versieInformatie"/>
  </office:meta>
</office:document-meta>
</file>