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oor het elektronisch indienen van officiële berichten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het bepaalde in afdeling 2.3 van de Algemene wet bestuursrecht,</text:p>
            <text:p text:style-name="al"/>
            <text:p text:style-name="al">besluit het volgende vast te stellen:</text:p>
            <text:p text:style-name="al"/>
            <text:p text:style-name="al">
            <text:span text:style-name="nadrukvet">Aanwijzingsbesluit voor het elektronisch indienen van officiële berichten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besluit verstaat onder:</text:p>
            <text:p text:style-name="al">algemene postbus: elektronische postbus welke niet gekoppeld is aan een specifieke medewerker of bestuurder van de gemeente Steenwijkerland, maar aan de organisatie als geheel of onderdeel daarvan: <text:span text:style-name="nadrukondlijn">info@steenwijkerland.nl</text:span>;</text:p>
            <text:p text:style-name="al"/>
            <text:p text:style-name="al">persoonlijke postbus: elektronische postbus welke gekoppeld is aan een specifieke medewerker of bestuurder van de gemeente Steenwijkerland;</text:p>
            <text:p text:style-name="al"/>
            <text:p text:style-name="al">gemeentelijk e-mailadres: elektronisch postadres eindigend op <text:span text:style-name="nadrukondlijn">@Steenwijkerland.nl</text:span>;</text:p>
            <text:p text:style-name="al"/>
            <text:p text:style-name="al">gemeentelijke website: de internetsite van de gemeente Steenwijkerland: <text:a xlink:href="http://www.steenwijkerland.nl/" xlink:type="simple"><text:span text:style-name="nadrukondlijn">www.steenwijkerland.nl</text:span></text:a>;</text:p>
            <text:p text:style-name="al"/>
            <text:p text:style-name="al">officiële berichten: de volgende bestuursrechtelijke processen als bedoeld in afdeling 2.3 van de Algemene wet bestuursrecht (Awb): </text:p>
            <text:list text:style-name="id1-3-2-2-1-12">
              <text:list-item text:style-override="id1-3-2-2-1-12-1">
                <text:number>–</text:number>
                <text:p text:style-name="al">een aanvraag van een burger of ondernemer voor een product of dienst van een bestuursorgaan, waaronder vallen: een zienswijze en bedenking als bedoeld in artikel 3:15, 4:7 en 4:8 Awb, een aanvulling als bedoeld in artikel 4:5 Awb, een ingebrekestelling als bedoeld artikel 4:17, derde lid, Awb, een melding;</text:p>
              </text:list-item>
              <text:list-item text:style-override="id1-3-2-2-1-12-2">
                <text:number>–</text:number>
                <text:p text:style-name="al">een verzoek om informatie van een burger of ondernemer bij een bestuursorgaan omtrent een lopende procedure inzake een besluit, een klacht of melding;</text:p>
              </text:list-item>
              <text:list-item text:style-override="id1-3-2-2-1-12-3">
                <text:number>–</text:number>
                <text:p text:style-name="al">een vraag van een burger of ondernemer aan een bestuursorgaan met betrekking tot een procedure inzake een besluit, een klacht of een melding;</text:p>
              </text:list-item>
              <text:list-item text:style-override="id1-3-2-2-1-12-4">
                <text:number>–</text:number>
                <text:p text:style-name="al">een klacht van een burger of ondernemer aan een bestuursorgaan;</text:p>
              </text:list-item>
              <text:list-item text:style-override="id1-3-2-2-1-12-5">
                <text:number>–</text:number>
                <text:p text:style-name="al">een bezwaarschrift van een burger of ondernemer aan een bestuursorgaan;</text:p>
              </text:list-item>
            </text:list>
            <text:p text:style-name="al">webformulier: een elektronisch in te vullen en te verzenden formulier dat op de website van de gemeente Steenwijkerland of een website verbonden aan de digitale overheid is geplaatst ten behoeve van het gebruik van de elektronische weg.</text:p>
          </text:section>
          <text:section text:name="artikel_id1-3-2-2-2" text:style-name="artikel">
            <text:p text:style-name="artikel_kop_titel"><text:span text:style-name="artikel_kop_label">Artikel</text:span> <text:span text:style-name="artikel_kop_nr">2</text:span> Webformulieren</text:p>
            <text:list text:style-name="id1-3-2-2-2-2">
              <text:list-item text:style-override="id1-3-2-2-2-2">
                <text:number>1.</text:number>
                <text:p text:style-name="al">Voor officiële berichten waarvoor een webformulier op de website van de gemeente staat, dienen deze middels het daarvoor bestemde webformulier te worden ingediend.</text:p>
              </text:list-item>
              <text:list-item text:style-override="id1-3-2-2-2-3">
                <text:number>2.</text:number>
                <text:p text:style-name="al">De beschikbare webformulieren zijn te vinden op de gemeentelijke website.</text:p>
              </text:list-item>
            </text:list>
          </text:section>
          <text:section text:name="artikel_id1-3-2-2-3" text:style-name="artikel">
            <text:p text:style-name="artikel_kop_titel"><text:span text:style-name="artikel_kop_label">Artikel</text:span> <text:span text:style-name="artikel_kop_nr">3</text:span> Algemeen contactformulier</text:p>
            <text:p text:style-name="al">Voor officiële berichten waarvoor geen webformulier op de website van de gemeente staat, dient het officiële bericht te worden ingediend middels het algemeen contactformulier dat op de gemeentelijke website staat.</text:p>
          </text:section>
          <text:section text:name="artikel_id1-3-2-2-4" text:style-name="artikel">
            <text:p text:style-name="artikel_kop_titel"><text:span text:style-name="artikel_kop_label">Artikel</text:span> <text:span text:style-name="artikel_kop_nr">4</text:span> Algemene postbus</text:p>
            <text:p text:style-name="al">Voor officiële berichten waarvoor geen webformulier op de website staat en geen gebruik gemaakt kan worden van het algemeen contactformulier van de gemeente, dient het officiële bericht te worden ingediend middels de algemene postbus <text:span text:style-name="nadrukondlijn">info@steenwijkerland.nl</text:span>.</text:p>
          </text:section>
          <text:section text:name="artikel_id1-3-2-2-5" text:style-name="artikel">
            <text:p text:style-name="artikel_kop_titel"><text:span text:style-name="artikel_kop_label">Artikel</text:span> <text:span text:style-name="artikel_kop_nr">5</text:span> Weigering van elektronische berichten</text:p>
            <text:p text:style-name="al">Berichten waarvan de bijlagen niet geopend kunnen worden, die de maximale e-mail grootte overschrijden of een virus bevatten worden geweigerd en niet in behandeling genomen.</text:p>
          </text:section>
          <text:section text:name="artikel_id1-3-2-2-6" text:style-name="artikel">
            <text:p text:style-name="artikel_kop_titel"><text:span text:style-name="artikel_kop_label">Artikel</text:span> <text:span text:style-name="artikel_kop_nr">6</text:span> Geen elektronisch kanaal</text:p>
            <text:p text:style-name="al">Officiële berichten kunnen niet bij de gemeente worden ingediend middels persoonlijke postbussen, gemeentelijke e-mailadressen, SMS en sociale media zoals Facebook, Instagram, Whatsapp, Twitter, TikTok, etc.</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regeling niet voorziet beslist het betreffende bestuursorgaan.</text:p>
          </text:section>
          <text:section text:name="artikel_id1-3-2-2-8" text:style-name="artikel">
            <text:p text:style-name="artikel_kop_titel"><text:span text:style-name="artikel_kop_label">Artikel</text:span> <text:span text:style-name="artikel_kop_nr">8</text:span> Overgangsrecht </text:p>
            <text:p text:style-name="al">Het Reglement voor elektronisch berichtenverkeer, vastgesteld op 23 mei 2006, en het E-mail protocol digitaal berichtenverkeer gemeente Steenwijkerland, vastgesteld op 30 september 2014, worden ingetrokken met ingang van de datum van inwerkingtreding van dit besluit.</text:p>
          </text:section>
          <text:section text:name="artikel_id1-3-2-2-9" text:style-name="artikel">
            <text:p text:style-name="artikel_kop_titel"><text:span text:style-name="artikel_kop_label">Artikel</text:span> <text:span text:style-name="artikel_kop_nr">9</text:span> Inwerkingtreding </text:p>
            <text:p text:style-name="al">Dit besluit treedt in werking op 1 maart 2023.</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anwijzingsbesluit voor het elektronisch indienen van officiële berichten Steenwijkerland.</text:p>
          </text:section>
        </text:section>
        <text:section text:name="regeling-sluiting_id1-3-2-3" text:style-name="regeling-sluiting">
          <text:section text:name="ondertekening_id1-3-2-3-1">
            <text:p><text:span text:style-name="functie">Steenwijk, 14 februari 2023</text:span></text:p>
          </text:section>
          <text:section text:name="ondertekening_id1-3-2-3-2">
            <text:p><text:span text:style-name="functie"/></text:p>
            <text:p><text:span text:style-name="functie">Burgemeester en wethouders van Steenwijkerland,</text:span></text:p>
          </text:section>
          <text:section text:name="ondertekening_id1-3-2-3-3">
            <text:p><text:span text:style-name="functie"/></text:p>
            <text:p><text:span text:style-name="functie">de secretaris, </text:span></text:p>
            <text:p><text:span text:style-name="functie">Marco de Graaf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542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2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fdeling 2.3 van de Algemene wet bestuursrecht]|[1.0:c:BWBR0005537&amp;afdeling=2.3&amp;g=2023-01-01</meta:user-defined>
    <meta:user-defined meta:name="DCTERMS.alternative">Aanwijzingsbesluit voor het elektronisch indienen van officiële berichten Steenwijkerland</meta:user-defined>
    <dc:language>nl</dc:language>
    <meta:user-defined meta:name="OVERHEIDop.locatietype/OVERHEIDop.gebiedsmarkering">Gemeente</meta:user-defined>
    <meta:user-defined meta:name="DC.title">Aanwijzingsbesluit voor het elektronisch indienen van officiële berichten gemeente Steenwijkerland</meta:user-defined>
    <meta:user-defined meta:name="DCTERMS.W3CDTF/DCTERMS.available">2023-02-23</meta:user-defined>
    <meta:user-defined meta:name="DCTERMS.W3CDTF/OVERHEIDop.jaargang">2023</meta:user-defined>
    <meta:user-defined meta:name="OVERHEIDop.publicationIssue">75428</meta:user-defined>
    <meta:user-defined meta:name="OVERHEIDop.betreftRegeling">CVDR692666_1</meta:user-defined>
    <meta:user-defined meta:name="OVERHEIDop.GmbID/DC.identifier">gmb-2023-75428</meta:user-defined>
    <meta:user-defined meta:name="xs:date/OVERHEIDop.startdatum">2023-03-01</meta:user-defined>
    <meta:user-defined meta:name="OVERHEIDop.versieInformatie"/>
  </office:meta>
</office:document-meta>
</file>