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bedrijfsgebouw bestaande uit kleinschalig geschakelde betonnen units, Lange Hei ong.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035</text:p>
            <text:p text:style-name="common-al">Ingekomen: 16 februari 2023</text:p>
            <text:p text:style-name="common-al">Locatie: Lange Hei ong. te Rucphen</text:p>
            <text:p text:style-name="common-al">Projectomschrijving: het realiseren van een bedrijfsgebouw bestaande uit kleinschalig geschakelde betonnen units</text:p>
            <text:p text:style-name="common-al">Activiteiten: bouwen, uitrit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75426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42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42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Perceel</meta:user-defined>
    <meta:user-defined meta:name="DC.title">Aanvraag omgevingsvergunning, het realiseren van een bedrijfsgebouw bestaande uit kleinschalig geschakelde betonnen units, Lange Hei ong. te RUCPH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5426</meta:user-defined>
    <meta:user-defined meta:name="OVERHEIDop.GmbID/DC.identifier">gmb-2023-75426</meta:user-defined>
    <meta:user-defined meta:name="OVERHEIDop.versieInformatie"/>
  </office:meta>
</office:document-meta>
</file>