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106 in Noordeinde, veranderen van de inrichting (overdekte uitloop tussen de s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februari 2023 de volgende aanvraag omgevingsvergunning heeft ontvangen: </text:p>
            <text:p text:style-name="common-al">Groote Woldweg 106 in Noordeinde, veranderen van de inrichting (overdekte uitloop tussen de stallen), 0269202300079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4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106 in Noordeinde, veranderen van de inrichting (overdekte uitloop tussen de stallen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25</meta:user-defined>
    <meta:user-defined meta:name="OVERHEIDop.GmbID/DC.identifier">gmb-2023-75425</meta:user-defined>
    <meta:user-defined meta:name="OVERHEIDop.versieInformatie"/>
  </office:meta>
</office:document-meta>
</file>