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632 in Hattemerbroek, hervatten van bedrijfsactiviteiten als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februari 2023 de volgende aanvraag omgevingsvergunning heeft ontvangen: </text:p>
            <text:p text:style-name="common-al">Zuiderzeestraatweg 632 in Hattemerbroek, hervatten van bedrijfsactiviteiten als tuincentrum, 0269202300080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42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Zuiderzeestraatweg 632 in Hattemerbroek, hervatten van bedrijfsactiviteiten als tuincentr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22</meta:user-defined>
    <meta:user-defined meta:name="OVERHEIDop.GmbID/DC.identifier">gmb-2023-75422</meta:user-defined>
    <meta:user-defined meta:name="OVERHEIDop.versieInformatie"/>
  </office:meta>
</office:document-meta>
</file>