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erre aan Lepelstraat 14a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Lepelstraat 14a - het bouwen van een serre (bouwen). Ingekomen 22-12-2023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42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serre aan Lepelstraat 14a te Sint Anthonis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20</meta:user-defined>
    <meta:user-defined meta:name="OVERHEIDop.GmbID/DC.identifier">gmb-2023-75420</meta:user-defined>
    <meta:user-defined meta:name="OVERHEIDop.versieInformatie"/>
  </office:meta>
</office:document-meta>
</file>