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ssum 11 in Uitgeest (Kadastrale sectie HA, perceel 212), het bouwen van een woning, verzenddatum 28 december 2022 (Z22 102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Assum 11 in Uitgeest (Kadastrale sectie HA, perceel 212), het bouwen van een woning, verzenddatum 28 december 2022 (Z22 10290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41</meta:user-defined>
    <meta:user-defined meta:name="OVERHEIDop.GmbID/DC.identifier">gmb-2023-7541</meta:user-defined>
    <meta:user-defined meta:name="OVERHEIDop.versieInformatie"/>
  </office:meta>
</office:document-meta>
</file>