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Floridaplein, winkelcentrum Schalkwijk, 2023-01108, Vrijmarkt Koningsdag op 27 april 2023, ingekomen 15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0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0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0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ingekomen aanvraag evenement Floridaplein, winkelcentrum Schalkwijk, 2023-01108, Vrijmarkt Koningsdag op 27 april 2023, ingekomen 15 februari 2023</meta:user-defined>
    <meta:user-defined meta:name="DCTERMS.W3CDTF/DCTERMS.available">2023-02-21</meta:user-defined>
    <meta:user-defined meta:name="DCTERMS.W3CDTF/OVERHEIDop.jaargang">2023</meta:user-defined>
    <meta:user-defined meta:name="OVERHEIDop.publicationIssue">75403</meta:user-defined>
    <meta:user-defined meta:name="OVERHEIDop.GmbID/DC.identifier">gmb-2023-75403</meta:user-defined>
    <meta:user-defined meta:name="OVERHEIDop.versieInformatie"/>
  </office:meta>
</office:document-meta>
</file>