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uivezandsweg 7 in 't Loo Oldebroek, kappen van twee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3 februari 2023 de volgende aanvraag omgevingsvergunning heeft ontvangen: </text:p>
            <text:p text:style-name="common-al">Stuivezandsweg 7 in 't Loo Oldebroek, kappen van twee lindebomen, 0269202300083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540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0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Stuivezandsweg 7 in 't Loo Oldebroek, kappen van twee lindebom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01</meta:user-defined>
    <meta:user-defined meta:name="OVERHEIDop.GmbID/DC.identifier">gmb-2023-75401</meta:user-defined>
    <meta:user-defined meta:name="OVERHEIDop.versieInformatie"/>
  </office:meta>
</office:document-meta>
</file>