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 Julianaweg 3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2 heeft de gemeente een melding ontvangen voor activiteiten waarvoor geen vergunningplicht geldt op locatie Koningin Julianaweg 35 te Achterveld. De melding is geregistreerd onder zaaknummer SLM-2022-088. De aanvraag betreft het saneren van asbest en slopen van de schuur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54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oningin Julianaweg 35 te Achtervel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40</meta:user-defined>
    <meta:user-defined meta:name="OVERHEIDop.GmbID/DC.identifier">gmb-2023-7540</meta:user-defined>
    <meta:user-defined meta:name="OVERHEIDop.versieInformatie"/>
  </office:meta>
</office:document-meta>
</file>