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00 te Venray</text:span> - het plaatsen van gevelreclame (HZ-OMV-2023-0050, ontvangstdatum 16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39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Raadhuisstraat 100 te Venray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393</meta:user-defined>
    <meta:user-defined meta:name="OVERHEIDop.GmbID/DC.identifier">gmb-2023-75393</meta:user-defined>
    <meta:user-defined meta:name="OVERHEIDop.versieInformatie"/>
  </office:meta>
</office:document-meta>
</file>