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68, 5246 BC Rosmalen, sloopmelding akkoord, Bouw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Prins Willem 68, 5246 BC Rosmalen, sloopmelding akkoord, Bouw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68, 5246 BC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10435</text:p>
            <text:p text:style-name="common-al">
            <text:span text:style-name="nadrukvet">Datum besluit: 1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9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10435</meta:user-defined>
    <dc:language>nl</dc:language>
    <meta:user-defined meta:name="OVERHEIDop.locatietype/OVERHEIDop.gebiedsmarkering">Punt</meta:user-defined>
    <meta:user-defined meta:name="DC.title">Fort Prins Willem 68, 5246 BC Rosmalen, sloopmelding akkoord, Bouw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392</meta:user-defined>
    <meta:user-defined meta:name="OVERHEIDop.GmbID/DC.identifier">gmb-2023-75392</meta:user-defined>
    <meta:user-defined meta:name="OVERHEIDop.versieInformatie"/>
  </office:meta>
</office:document-meta>
</file>