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een bedrijfspand aan Erflanden 10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 </text:span>
          </text:p>
            <text:p text:style-name="common-al">Afgelopen periode zijn onderstaande omgevingsvergunningen verleend.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Erflanden 10 – het uitbreiden van een bedrijfspand (bouwen, afwijken bestemmingsplan). Verzonden 09-02-2023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38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8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8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reiden van een bedrijfspand aan Erflanden 10 te Boxmeer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86</meta:user-defined>
    <meta:user-defined meta:name="OVERHEIDop.GmbID/DC.identifier">gmb-2023-75386</meta:user-defined>
    <meta:user-defined meta:name="OVERHEIDop.versieInformatie"/>
  </office:meta>
</office:document-meta>
</file>