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ikel 8.3 Bouwbesluit 2012 (Bouwlocatie IJzergieterij)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februari 2023 aan Aannemersbedrijf Gebr. Blokland B.V., een ontheffing verleend van het verbod op het veroorzaken van geluidhinder op grond van artikel 8.3 Bouwbesluit 2012 i.v.m. het uitvoeren van werkzaamheden ten behoeve van omgevingsvergunning O 2020-153, het realiseren van 150 nieuwbouwwoningen met garages en bergingen, een parkeerkelder en vier commerciële ruimten in het project de IJzergieterij te Hardinxveld-Giessendam. De werkzaamheden vinden plaats in het in aanbouw zijnde gebouw "Waterfront". De werkzaamheden zullen uitgevoerd worden op vrijdag 24 februari 2023 en op een dag in week 10 en in week 12 van 2023 of indien het weer deze werkzaamheden niet toelaat de eerstvolgende werkdagen na de gevraagde datum.</text:p>
            <text:p text:style-name="common-al">Ontheffing wordt verleend voor het uitvoeren van de aangevraagde geluidhinder veroorzakende bouwactiviteiten op de in de aanvraag genoemde locatie en tijdstippen buiten de reguliere werktijden. </text:p>
            <text:p text:style-name="common-al">De activiteit betreft het vlinderen (afwerken) na het storten van de betonvloer van de parkeerkelder. Het storten van de vloer gebeurt binnen de reguliere werktijden, echter de mogelijkheid bestaat dat er na 19.00 uur nog gevlinderd wordt.</text:p>
            <text:p text:style-name="common-al">Naar verwachting zullen de werkzaamheden voor omwonenden niet leiden tot grote hinder in de avondperiode. Het college van burgemeester en wethouders heeft voorschriften aan de ontheffing verbonden om de overlast voor omwonenden zoveel mogelijk te beperken. Omwonenden ontvangen van- /namens ontheffing houder een nieuwsbrief. De ontheffing ligt voor iedereen gedurende de termijn dat bezwaren kunnen worden ingediend tijdens de openingsuren van het gemeentehuis ter inzage. Iedereen kan een afschrift van de ontheffing krijgen. </text:p>
            <text:p text:style-name="common-al">Belanghebbenden kunnen binnen 6 weken na bekendmaking van dit besluit schriftelijk bezwaar indienen bij ons college.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text:p>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rechtbank Rotterdam via http://loket.rechtspraak.nl/bestuursrecht. Daarvoor moet u wel beschikken over een elektronische handtekening (DigiD). Kijk op de genoemde site voor de precieze voorwaarden.</text:p>
            <text:p text:style-name="common-al">Een voorlopige voorziening kan alleen worden gevraagd als er ook bezwaar is gemaakt. Daarnaast moet er sprake zijn van een spoedeisend belang. Aan het vragen van een voorlopige voorziening zijn wel kosten verbonden (griffierech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 </text:span>
            <text:span text:style-name="datum">22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53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Hardinxveld-Giessendam</meta:user-defined>
    <meta:user-defined meta:name="OVERHEIDop.Rubriek/DC.type">omgevingsmeld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 2020-153</meta:user-defined>
    <meta:user-defined meta:name="DCTERMS.abstract">Ontheffing hinderlijke werkzaamheden project IJzergieterij</meta:user-defined>
    <dc:language>nl</dc:language>
    <meta:user-defined meta:name="OVERHEIDop.locatietype/OVERHEIDop.gebiedsmarkering">Punt</meta:user-defined>
    <meta:user-defined meta:name="DC.title">Ontheffing geluidhinder ex artikel 8.3 Bouwbesluit 2012 (Bouwlocatie IJzergieterij)</meta:user-defined>
    <meta:user-defined meta:name="DCTERMS.W3CDTF/DCTERMS.available">2023-02-22</meta:user-defined>
    <meta:user-defined meta:name="DCTERMS.W3CDTF/OVERHEIDop.jaargang">2023</meta:user-defined>
    <meta:user-defined meta:name="OVERHEIDop.publicationIssue">75385</meta:user-defined>
    <meta:user-defined meta:name="OVERHEIDop.GmbID/DC.identifier">gmb-2023-75385</meta:user-defined>
    <meta:user-defined meta:name="OVERHEIDop.versieInformatie"/>
  </office:meta>
</office:document-meta>
</file>